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663300" draw:textarea-horizontal-align="justify" draw:textarea-vertical-align="middle" draw:auto-grow-height="false"/>
    </style:style>
    <style:style style:name="gr2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1cm" svg:stroke-color="#ff3366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solid" draw:stroke-dash="Ultrafine_20_Dashed" svg:stroke-color="#0000ff" draw:fill="none" draw:textarea-vertical-align="middle"/>
    </style:style>
    <style:style style:name="gr6" style:family="graphic" style:parent-style-name="objectwithoutfill">
      <style:graphic-properties draw:stroke="dash" draw:stroke-dash="Ultrafine_20_Dashed" svg:stroke-color="#0000ff" draw:marker-end="Arrow" draw:marker-end-width="0.3cm" draw:fill="none" draw:textarea-vertical-align="middle"/>
    </style:style>
    <style:style style:name="gr7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svg:stroke-width="1.15cm" svg:stroke-color="#ff3366" draw:marker-start-width="3.52cm" draw:marker-end-width="3.52cm" draw:fill="none" draw:textarea-vertical-align="middle" fo:padding-top="0.7cm" fo:padding-bottom="0.7cm" fo:padding-left="0.825cm" fo:padding-right="0.825cm"/>
    </style:style>
    <style:style style:name="gr9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.25cm" fo:min-width="0cm"/>
    </style:style>
    <style:style style:name="gr10" style:family="graphic" style:parent-style-name="standard">
      <style:graphic-properties draw:stroke="none" draw:stroke-dash="Ultrafine_20_Dashed" svg:stroke-color="#0000ff" draw:fill-color="#ff3366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stroke-dash="Ultrafine_20_Dashed" svg:stroke-color="#0000ff" draw:fill-color="#ff3366" draw:textarea-vertical-align="middle"/>
    </style:style>
    <style:style style:name="gr12" style:family="graphic" style:parent-style-name="standard">
      <style:graphic-properties draw:stroke="dash" draw:stroke-dash="Ultrafine_20_Dashed" svg:stroke-color="#0000ff" draw:fill="hatch" draw:fill-color="#000000" draw:fill-hatch-name="Hatching_20_47" draw:fill-hatch-solid="true" draw:textarea-horizontal-align="justify" draw:textarea-vertical-align="middle" draw:auto-grow-height="false"/>
    </style:style>
    <style:style style:name="gr13" style:family="graphic" style:parent-style-name="objectwithoutfill">
      <style:graphic-properties draw:stroke="solid" draw:stroke-dash="Ultrafine_20_Dashed" svg:stroke-width="0.2cm" svg:stroke-color="#ff3366" draw:marker-start-width="0.35cm" draw:marker-end-width="0.35cm" draw:fill="none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.25cm" fo:min-width="0cm"/>
    </style:style>
    <style:style style:name="gr15" style:family="graphic" style:parent-style-name="standard">
      <style:graphic-properties draw:stroke="none" draw:stroke-dash="Ultrafine_20_Dashed" svg:stroke-color="#0000ff" draw:fill="solid" draw:fill-color="#ffffff" draw:fill-hatch-solid="true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svg:stroke-width="0.1cm" svg:stroke-color="#ff3366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measure">
      <style:graphic-properties draw:textarea-vertical-align="middle"/>
    </style:style>
    <style:style style:name="gr18" style:family="graphic" style:parent-style-name="standard">
      <style:graphic-properties draw:stroke="none" draw:stroke-dash="Ultrafine_20_Dashed" svg:stroke-width="0.1cm" svg:stroke-color="#000000" draw:fill="none" draw:fill-color="#ffffff" draw:textarea-horizontal-align="left" draw:auto-grow-height="true" draw:auto-grow-width="false" fo:min-height="0.45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pt" style:font-size-asian="6pt" style:font-size-complex="6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ff3366" fo:font-size="8pt" style:font-size-asian="8pt" style:font-size-complex="8pt"/>
    </style:style>
    <style:style style:name="P5" style:family="paragraph">
      <style:paragraph-properties fo:text-align="center"/>
      <style:text-properties fo:color="#ff3366" fo:font-size="8pt" style:font-size-asian="8pt" style:font-size-complex="8pt"/>
    </style:style>
    <style:style style:name="P6" style:family="paragraph">
      <style:text-properties fo:color="#000000" fo:font-size="8pt" style:font-size-asian="8pt" style:font-size-complex="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000000"/>
    </style:style>
    <style:style style:name="T3" style:family="text">
      <style:text-properties style:use-window-font-color="tru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4.5cm" svg:x="11.3cm" svg:y="1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8cm" svg:height="4.1cm" svg:x="11.4cm" svg:y="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.6cm" svg:height="4.1cm" svg:x="11.5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1.9cm" svg:x="11.3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2cm" svg:height="1.9cm" svg:x="19.1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cm" svg:height="3.3cm" svg:x="15.3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1.2cm" svg:x="15.3cm" svg:y="7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3cm" svg:y1="8.7cm" svg:x2="15.7cm" svg:y2="8.7cm">
          <text:p/>
        </draw:line>
        <draw:line draw:style-name="gr5" draw:text-style-name="P1" draw:layer="layout" svg:x1="13.9cm" svg:y1="5.9cm" svg:x2="13.9cm" svg:y2="6.5cm">
          <text:p/>
        </draw:line>
        <draw:line draw:style-name="gr6" draw:text-style-name="P2" draw:layer="layout" svg:x1="13.9cm" svg:y1="6.5cm" svg:x2="15.2cm" svg:y2="8.3cm">
          <text:p text:style-name="P2"><text:span text:style-name="T1">cut sideview</text:span></text:p>
        </draw:line>
        <draw:frame draw:style-name="gr7" draw:text-style-name="P3" draw:layer="layout" svg:width="0.815cm" svg:height="0.569cm" svg:x="15.6cm" svg:y="6.931cm">
          <draw:text-box>
            <text:p text:style-name="P3">up</text:p>
          </draw:text-box>
        </draw:frame>
        <draw:frame draw:style-name="gr7" draw:text-style-name="P3" draw:layer="layout" svg:width="3.376cm" svg:height="0.569cm" svg:x="16.2cm" svg:y="9.6cm">
          <draw:text-box>
            <text:p text:style-name="P3">outside of bottom body</text:p>
          </draw:text-box>
        </draw:frame>
        <draw:frame draw:style-name="gr7" draw:text-style-name="P3" draw:layer="layout" svg:width="3.203cm" svg:height="0.569cm" svg:x="11.824cm" svg:y="9.6cm">
          <draw:text-box>
            <text:p text:style-name="P3">inside of bottom body</text:p>
          </draw:text-box>
        </draw:frame>
        <draw:frame draw:style-name="gr7" draw:text-style-name="P4" draw:layer="layout" svg:width="1.958cm" svg:height="1.523cm" svg:x="14.6cm" svg:y="6.1cm">
          <draw:text-box>
            <text:p text:style-name="P4">step/recess</text:p>
            <text:p text:style-name="P4">where</text:p>
            <text:p text:style-name="P4"><text:s/>kbd-frame</text:p>
            <text:p text:style-name="P4">sits</text:p>
          </draw:text-box>
        </draw:frame>
        <draw:custom-shape draw:style-name="gr1" draw:text-style-name="P1" draw:layer="layout" svg:width="8cm" svg:height="4.5cm" svg:x="2.3cm" svg:y="15.2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95cm" svg:height="4.452cm" svg:x="2.325cm" svg:y="15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7cm" svg:height="4.6cm" svg:x="8.582cm" svg:y="23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1.2cm" svg:x="8.582cm" svg:y="23.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8.15cm" svg:y1="24.3cm" svg:x2="8.914cm" svg:y2="24.3cm">
          <text:p/>
        </draw:line>
        <draw:line draw:style-name="gr5" draw:text-style-name="P1" draw:layer="layout" svg:x1="4.9cm" svg:y1="19.331cm" svg:x2="4.9cm" svg:y2="19.931cm">
          <text:p/>
        </draw:line>
        <draw:line draw:style-name="gr6" draw:text-style-name="P2" draw:layer="layout" svg:x1="4.9cm" svg:y1="19.931cm" svg:x2="8.7cm" svg:y2="20.731cm">
          <text:p text:style-name="P2"><text:span text:style-name="T1">cut sideview</text:span></text:p>
        </draw:line>
        <draw:frame draw:style-name="gr7" draw:text-style-name="P3" draw:layer="layout" svg:width="0.815cm" svg:height="0.569cm" svg:x="8.882cm" svg:y="20.331cm">
          <draw:text-box>
            <text:p text:style-name="P3">up</text:p>
          </draw:text-box>
        </draw:frame>
        <draw:frame draw:style-name="gr7" draw:text-style-name="P3" draw:layer="layout" svg:width="1.772cm" svg:height="1.205cm" svg:x="18.382cm" svg:y="21.169cm">
          <draw:text-box>
            <text:p text:style-name="P3">outside </text:p>
            <text:p text:style-name="P3">of bottom </text:p>
            <text:p text:style-name="P3">body</text:p>
          </draw:text-box>
        </draw:frame>
        <draw:frame draw:style-name="gr7" draw:text-style-name="P3" draw:layer="layout" svg:width="3.203cm" svg:height="0.569cm" svg:x="5.106cm" svg:y="25.8cm">
          <draw:text-box>
            <text:p text:style-name="P3">inside of bottom body</text:p>
          </draw:text-box>
        </draw:frame>
        <draw:frame draw:style-name="gr9" draw:text-style-name="P4" draw:layer="layout" svg:width="1.86cm" svg:height="0.569cm" svg:x="5.74cm" svg:y="19.762cm">
          <draw:text-box>
            <text:p text:style-name="P4"><text:s/>kbd-frame</text:p>
          </draw:text-box>
        </draw:frame>
        <draw:custom-shape draw:style-name="gr10" draw:text-style-name="P5" draw:layer="layout" svg:width="7.6cm" svg:height="1cm" svg:x="2.5cm" svg:y="17.831cm">
          <text:p/>
          <draw:enhanced-geometry svg:viewBox="0 0 21600 21600" draw:extrusion="false" draw:type="rectangle" draw:enhanced-path="M 0 0 L 21600 0 21600 21600 0 21600 0 0 Z N"/>
        </draw:custom-shape>
        <draw:path draw:style-name="gr11" draw:text-style-name="P5" draw:layer="layout" svg:width="7.82cm" svg:height="0.839cm" svg:x="2.4cm" svg:y="18.791cm" svg:viewBox="0 0 7821 840" svg:d="m0 13c23 134-14 255 90 400 111 156 301 154 403 280 138 170 320 93 494 120 151 23 310 7 464 0 159-8 316 11 478 13 154 3 308 16 464 14 149-2 297-33 448-27 148 5 299-2 449 0 164 1 329 3 493 13 163 11 329 0 494 0 148 0 298 0 448 0 163 0 330 13 494 0 170-13 339-10 508-13 158-3 320-2 479 0 163 1 328-3 493 13 170 17 339-35 509-40 167-4 312-81 419-213 97-119 230-257 149-400l-15-133 60-40z">
          <text:p/>
        </draw:path>
        <draw:custom-shape draw:style-name="gr12" draw:text-style-name="P5" draw:layer="layout" svg:width="6.8cm" svg:height="1.3cm" svg:x="2.9cm" svg:y="18.1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5" draw:layer="layout" svg:x1="8.382cm" svg:y1="24.8cm" svg:x2="8.382cm" svg:y2="25.9cm">
          <text:p/>
        </draw:line>
        <draw:line draw:style-name="gr8" draw:text-style-name="P1" draw:layer="layout" svg:x1="3.1cm" svg:y1="21.4cm" svg:x2="9.3cm" svg:y2="21.4cm">
          <text:p/>
        </draw:line>
        <draw:frame draw:style-name="gr14" draw:text-style-name="P6" draw:layer="layout" svg:width="3.26cm" svg:height="0.569cm" svg:x="4.84cm" svg:y="21.1cm">
          <draw:text-box>
            <text:p text:style-name="P6"><text:span text:style-name="T2">NEW <text:s text:c="2"/>kbd-frame</text:span></text:p>
          </draw:text-box>
        </draw:frame>
        <draw:custom-shape draw:style-name="gr1" draw:text-style-name="P1" draw:layer="layout" svg:width="8cm" svg:height="4.5cm" svg:x="11.2cm" svg:y="1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8cm" svg:height="4.1cm" svg:x="11.3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.6cm" svg:height="4.1cm" svg:x="11.4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2cm" svg:height="1.9cm" svg:x="11.2cm" svg:y="13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2cm" svg:height="1.9cm" svg:x="19cm" svg:y="13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cm" svg:height="6.031cm" svg:x="17.482cm" svg:y="18.0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1.2cm" svg:x="17.482cm" svg:y="18.069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1.6cm" svg:y1="18.642cm" svg:x2="17.8cm" svg:y2="18.642cm">
          <text:p/>
        </draw:line>
        <draw:line draw:style-name="gr5" draw:text-style-name="P1" draw:layer="layout" svg:x1="13.8cm" svg:y1="16.5cm" svg:x2="13.8cm" svg:y2="17.1cm">
          <text:p/>
        </draw:line>
        <draw:line draw:style-name="gr6" draw:text-style-name="P2" draw:layer="layout" svg:x1="13.8cm" svg:y1="17.1cm" svg:x2="17.6cm" svg:y2="17.9cm">
          <text:p text:style-name="P2"><text:span text:style-name="T1">cut sideview</text:span></text:p>
        </draw:line>
        <draw:frame draw:style-name="gr7" draw:text-style-name="P3" draw:layer="layout" svg:width="0.815cm" svg:height="0.569cm" svg:x="17.782cm" svg:y="17.5cm">
          <draw:text-box>
            <text:p text:style-name="P3">up</text:p>
          </draw:text-box>
        </draw:frame>
        <draw:frame draw:style-name="gr7" draw:text-style-name="P3" draw:layer="layout" svg:width="3.203cm" svg:height="0.569cm" svg:x="14.006cm" svg:y="20.169cm">
          <draw:text-box>
            <text:p text:style-name="P3">inside of bottom body</text:p>
          </draw:text-box>
        </draw:frame>
        <draw:frame draw:style-name="gr9" draw:text-style-name="P4" draw:layer="layout" svg:width="1.86cm" svg:height="0.569cm" svg:x="14.64cm" svg:y="16.931cm">
          <draw:text-box>
            <text:p text:style-name="P4"><text:s/>kbd-frame</text:p>
          </draw:text-box>
        </draw:frame>
        <draw:custom-shape draw:style-name="gr10" draw:text-style-name="P5" draw:layer="layout" svg:width="7.6cm" svg:height="1cm" svg:x="11.4cm" svg:y="15cm">
          <text:p/>
          <draw:enhanced-geometry svg:viewBox="0 0 21600 21600" draw:extrusion="false" draw:type="rectangle" draw:enhanced-path="M 0 0 L 21600 0 21600 21600 0 21600 0 0 Z N"/>
        </draw:custom-shape>
        <draw:path draw:style-name="gr11" draw:text-style-name="P5" draw:layer="layout" svg:width="7.82cm" svg:height="0.839cm" svg:x="11.3cm" svg:y="15.96cm" svg:viewBox="0 0 7821 840" svg:d="m0 13c23 134-14 255 90 400 111 156 301 154 403 280 138 170 320 93 494 120 151 23 310 7 464 0 159-8 316 11 478 13 154 3 308 16 464 14 149-2 297-33 448-27 148 5 299-2 449 0 164 1 329 3 493 13 163 11 329 0 494 0 148 0 298 0 448 0 163 0 330 13 494 0 170-13 339-10 508-13 158-3 320-2 479 0 163 1 328-3 493 13 170 17 339-35 509-40 167-4 312-81 419-213 97-119 230-257 149-400l-15-133 60-40z">
          <text:p/>
        </draw:path>
        <draw:custom-shape draw:style-name="gr12" draw:text-style-name="P5" draw:layer="layout" svg:width="6.8cm" svg:height="1.3cm" svg:x="11.8cm" svg:y="1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5" draw:layer="layout" svg:x1="17.282cm" svg:y1="19.169cm" svg:x2="17.282cm" svg:y2="20.269cm">
          <text:p/>
        </draw:line>
        <draw:frame draw:style-name="gr9" draw:text-style-name="P6" draw:layer="layout" svg:width="1.86cm" svg:height="0.569cm" svg:x="13.782cm" svg:y="18.3cm">
          <draw:text-box>
            <text:p text:style-name="P6"><text:span text:style-name="T2"><text:s/></text:span><text:span text:style-name="T2">kbd-frame</text:span></text:p>
          </draw:text-box>
        </draw:frame>
        <draw:custom-shape draw:style-name="gr15" draw:text-style-name="P5" draw:layer="layout" svg:width="6.8cm" svg:height="2.1cm" svg:x="2.9cm" svg:y="1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0.4cm" svg:height="0.4cm" svg:x="9.6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5" draw:layer="layout" svg:width="0.4cm" svg:height="0.4cm" svg:x="2.6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5" draw:layer="layout" svg:width="0.4cm" svg:height="0.4cm" svg:x="2.6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5" draw:layer="layout" svg:width="0.4cm" svg:height="0.4cm" svg:x="9.6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8.722cm" svg:y1="21.853cm" svg:x2="8.722cm" svg:y2="23.753cm">
          <text:p/>
        </draw:line>
        <draw:measure draw:style-name="gr17" draw:text-style-name="P1" draw:layer="measurelines" svg:x1="9.5cm" svg:y1="20.8cm" svg:x2="9.5cm" svg:y2="23.7cm">
          <text:p text:style-name="P7">2,8mm</text:p>
        </draw:measure>
        <draw:frame draw:style-name="gr18" draw:text-style-name="P4" draw:layer="layout" svg:width="2.2cm" svg:height="1.138cm" svg:x="8.8cm" svg:y="2.262cm">
          <draw:text-box>
            <text:p text:style-name="P4"><text:span text:style-name="T3">OLD</text:span></text:p>
          </draw:text-box>
        </draw:frame>
        <draw:frame draw:style-name="gr18" draw:text-style-name="P4" draw:layer="layout" svg:width="2.3cm" svg:height="1.138cm" svg:x="1.1cm" svg:y="22.2cm">
          <draw:text-box>
            <text:p text:style-name="P4"><text:span text:style-name="T3">NE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hatch draw:name="Hatching_20_47" draw:display-name="Hatching 47" draw:style="double" draw:color="#ffffff" draw:distance="0.4cm" draw:rotation="90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erg Reisenweber</meta:initial-creator>
    <meta:creation-date>2014-06-21T16:29:46.114995338</meta:creation-date>
    <dc:date>2014-06-21T18:07:24.492236718</dc:date>
    <dc:creator>Joerg Reisenweber</dc:creator>
    <meta:editing-duration>PT5M43S</meta:editing-duration>
    <meta:editing-cycles>1</meta:editing-cycles>
    <meta:document-statistic meta:object-count="58"/>
    <meta:generator>LibreOffice/4.1.5.3$Linux_X86_64 LibreOffice_project/410m0$Build-3</meta:generator>
  </office:meta>
</office:document-meta>
</file>